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2010000082F000001DDFD71521AB6C9787A.png" manifest:media-type="image/png"/>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Arial" svg:font-family="Arial"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Ubuntu" svg:font-family="Ubuntu"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Ubuntu1" svg:font-family="Ubuntu" style:font-family-generic="system" style:font-pitch="variable"/>
  </office:font-face-decls>
  <office:automatic-styles>
    <style:style style:name="Table1" style:family="table">
      <style:table-properties style:width="23.7cm" fo:margin-left="0cm" fo:margin-top="0cm" fo:margin-bottom="0cm" table:align="left"/>
    </style:style>
    <style:style style:name="Table1.A" style:family="table-column">
      <style:table-column-properties style:column-width="11.848cm"/>
    </style:style>
    <style:style style:name="Table1.B" style:family="table-column">
      <style:table-column-properties style:column-width="11.852cm"/>
    </style:style>
    <style:style style:name="Table1.1" style:family="table-row">
      <style:table-row-properties fo:keep-together="auto"/>
    </style:style>
    <style:style style:name="Table1.A1" style:family="table-cell">
      <style:table-cell-properties fo:padding-left="0.199cm" fo:padding-right="0.191cm" fo:padding-top="0cm" fo:padding-bottom="0cm" fo:border="0.5pt solid #000000"/>
    </style:style>
    <style:style style:name="P1" style:family="paragraph" style:parent-style-name="Standard">
      <style:paragraph-properties fo:margin-left="0cm" fo:margin-right="0cm" fo:margin-top="0cm" fo:margin-bottom="0cm" loext:contextual-spacing="false" fo:line-height="100%" fo:text-align="end" style:justify-single-word="false" fo:keep-together="auto" fo:orphans="0" fo:widows="0" fo:text-indent="0cm" style:auto-text-indent="false" fo:padding="0cm" fo:border="none" fo:keep-with-next="auto">
        <style:tab-stops>
          <style:tab-stop style:position="7.25cm" style:type="center"/>
          <style:tab-stop style:position="14.501cm" style:type="right"/>
        </style:tab-stops>
      </style:paragraph-properties>
      <style:text-properties fo:font-variant="normal" fo:text-transform="none" fo:color="#000000" style:text-line-through-style="none" style:text-line-through-type="none" style:text-position="0% 100%" style:font-name="Ubuntu" fo:font-size="12pt" fo:font-style="normal" style:text-underline-style="none" fo:font-weight="normal" style:font-name-asian="Ubuntu1" style:font-size-asian="12pt" style:font-style-asian="normal" style:font-weight-asian="normal" style:font-name-complex="Ubuntu1" style:font-size-complex="12pt"/>
    </style:style>
    <style:style style:name="P2"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Ubuntu" fo:font-size="11pt" fo:font-style="normal" style:text-underline-style="none" fo:font-weight="bold" style:font-name-asian="Ubuntu1" style:font-size-asian="11pt" style:font-style-asian="normal" style:font-weight-asian="bold" style:font-name-complex="Ubuntu1" style:font-size-complex="11pt"/>
    </style:style>
    <style:style style:name="P3" style:family="paragraph" style:parent-style-name="Standard">
      <style:paragraph-properties fo:margin-left="0cm" fo:margin-right="0cm" fo:margin-top="0cm" fo:margin-bottom="0cm" loext:contextual-spacing="false" fo:line-height="100%" fo:text-align="justify" style:justify-single-word="false" fo:keep-together="auto" fo:orphans="0" fo:widows="0" fo:text-indent="0cm" style:auto-text-indent="false" fo:padding="0cm" fo:border="none" fo:keep-with-next="auto"/>
    </style:style>
    <style:style style:name="P4"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padding="0cm" fo:border="none" fo:keep-with-next="always"/>
    </style:style>
    <style:style style:name="P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tyle>
    <style:style style:name="P6" style:family="paragraph" style:parent-style-name="Standard">
      <style:paragraph-properties fo:margin-left="0cm" fo:margin-right="0cm" fo:margin-top="0.101cm" fo:margin-bottom="0.199cm" loext:contextual-spacing="false" fo:line-height="100%" fo:text-align="justify" style:justify-single-word="false" fo:keep-together="auto" fo:orphans="0" fo:widows="0" fo:text-indent="0cm" style:auto-text-indent="false" fo:padding="0cm" fo:border="none" fo:keep-with-next="auto"/>
    </style:style>
    <style:style style:name="P7" style:family="paragraph" style:parent-style-name="Standard">
      <style:paragraph-properties fo:margin-left="0cm" fo:margin-right="0cm" fo:margin-top="0.101cm" fo:margin-bottom="0.199cm" loext:contextual-spacing="false" fo:line-height="100%" fo:text-align="justify" style:justify-single-word="false" fo:text-indent="0cm" style:auto-text-indent="false"/>
    </style:style>
    <style:style style:name="P8" style:family="paragraph" style:parent-style-name="Standard">
      <style:paragraph-properties fo:margin-left="0cm" fo:margin-right="0cm" fo:margin-top="0cm" fo:margin-bottom="0.3cm" loext:contextual-spacing="false" fo:line-height="100%" fo:text-align="justify" style:justify-single-word="false" fo:keep-together="auto" fo:orphans="0" fo:widows="0" fo:text-indent="0cm" style:auto-text-indent="false" fo:padding="0cm" fo:border="none" fo:keep-with-next="auto"/>
    </style:style>
    <style:style style:name="P9" style:family="paragraph" style:parent-style-name="Standard">
      <style:paragraph-properties fo:line-height="100%" fo:text-align="center" style:justify-single-word="false"/>
      <style:text-properties fo:color="#000000" style:text-line-through-style="none" style:text-line-through-type="none"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10" style:family="paragraph" style:parent-style-name="Standard">
      <style:paragraph-properties fo:text-align="justify" style:justify-single-word="false"/>
    </style:style>
    <style:style style:name="P11" style:family="paragraph" style:parent-style-name="Standard">
      <style:paragraph-properties fo:text-align="center" style:justify-single-word="false"/>
      <style:text-properties fo:color="#0000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12" style:family="paragraph" style:parent-style-name="Standard">
      <style:paragraph-properties fo:text-align="justify" style:justify-single-word="false"/>
      <style:text-properties fo:font-size="11pt" fo:font-weight="normal" style:font-size-asian="11pt" style:font-weight-asian="normal" style:font-size-complex="11pt"/>
    </style:style>
    <style:style style:name="P13" style:family="paragraph" style:parent-style-name="Standard">
      <style:paragraph-properties fo:text-align="justify" style:justify-single-word="false"/>
      <style:text-properties fo:font-size="11pt" style:font-size-asian="11pt" style:font-size-complex="11pt"/>
    </style:style>
    <style:style style:name="P14"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Ubuntu" fo:font-size="11pt" fo:font-style="normal" style:text-underline-style="none" fo:font-weight="bold" style:font-name-asian="Ubuntu1" style:font-size-asian="11pt" style:font-style-asian="normal" style:font-weight-asian="bold" style:font-name-complex="Ubuntu1" style:font-size-complex="11pt"/>
    </style:style>
    <style:style style:name="P15" style:family="paragraph" style:parent-style-name="Standard" style:master-page-name="Standard">
      <style:paragraph-properties fo:margin-left="0cm" fo:margin-right="0cm" fo:margin-top="0cm" fo:margin-bottom="0cm" loext:contextual-spacing="false" fo:line-height="115%" fo:text-align="start" style:justify-single-word="false" fo:keep-together="auto" fo:orphans="0" fo:widows="0" fo:text-indent="0cm" style:auto-text-indent="false" style:page-number="1" fo:padding="0cm"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16" style:family="paragraph" style:parent-style-name="Standard">
      <style:paragraph-properties fo:margin-left="0cm" fo:margin-right="0cm" fo:margin-top="0cm" fo:margin-bottom="0.212cm" loext:contextual-spacing="false"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Ubuntu" fo:font-size="11pt" fo:font-style="normal" style:text-underline-style="none" fo:font-weight="normal" style:font-name-asian="Ubuntu1" style:font-size-asian="11pt" style:font-style-asian="normal" style:font-weight-asian="normal" style:font-name-complex="Ubuntu1" style:font-size-complex="11pt"/>
    </style:style>
    <style:style style:name="P17" style:family="paragraph" style:parent-style-name="Standard">
      <style:paragraph-properties fo:margin-left="0cm" fo:margin-right="0cm" fo:margin-top="0cm" fo:margin-bottom="0.499cm" loext:contextual-spacing="false" fo:line-height="100%" fo:text-align="center" style:justify-single-word="false" fo:keep-together="auto" fo:orphans="0" fo:widows="0" fo:text-indent="0cm" style:auto-text-indent="false" fo:padding="0cm" fo:border="none" fo:keep-with-next="auto"/>
      <style:text-properties fo:font-variant="small-caps" fo:color="#000000" style:text-line-through-style="none" style:text-line-through-type="none" style:text-position="0% 100%" style:font-name="Ubuntu" fo:font-size="11pt" fo:font-style="normal" style:text-underline-style="none" fo:font-weight="bold" style:font-name-asian="Ubuntu1" style:font-size-asian="11pt" style:font-style-asian="normal" style:font-weight-asian="bold" style:font-name-complex="Ubuntu1" style:font-size-complex="11pt"/>
    </style:style>
    <style:style style:name="P18" style:family="paragraph" style:parent-style-name="Standard">
      <style:paragraph-properties fo:margin-left="0cm" fo:margin-right="1.561cm" fo:line-height="150%" fo:text-align="center" style:justify-single-word="false" fo:text-indent="0cm" style:auto-text-indent="false"/>
      <style:text-properties style:font-name="Arial" fo:font-size="9pt" fo:font-style="normal" fo:font-weight="normal" style:font-name-asian="Arial1" style:font-size-asian="9pt" style:font-style-asian="normal" style:font-weight-asian="normal" style:font-name-complex="Arial1" style:font-size-complex="9pt"/>
    </style:style>
    <style:style style:name="P19" style:family="paragraph" style:parent-style-name="Standard" style:list-style-name="WWNum2">
      <style:paragraph-properties fo:margin-left="0.6cm" fo:margin-right="0cm" fo:margin-top="0cm" fo:margin-bottom="0cm" loext:contextual-spacing="false" fo:line-height="100%" fo:text-align="justify"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Ubuntu" fo:font-size="11pt" fo:font-style="normal" style:text-underline-style="none" fo:font-weight="normal" style:font-name-asian="Ubuntu1" style:font-size-asian="11pt" style:font-style-asian="normal" style:font-weight-asian="normal" style:font-name-complex="Ubuntu1" style:font-size-complex="11pt"/>
    </style:style>
    <style:style style:name="P20" style:family="paragraph" style:parent-style-name="Standard" style:list-style-name="WWNum3">
      <style:paragraph-properties fo:margin-left="0.499cm" fo:margin-right="0cm" fo:margin-top="0.101cm" fo:margin-bottom="0.199cm" loext:contextual-spacing="false" fo:line-height="100%" fo:text-align="justify"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Ubuntu" fo:font-size="11pt" fo:font-style="normal" style:text-underline-style="none" fo:font-weight="normal" style:font-name-asian="Ubuntu1" style:font-size-asian="11pt" style:font-style-asian="normal" style:font-weight-asian="normal" style:font-name-complex="Ubuntu1" style:font-size-complex="11pt"/>
    </style:style>
    <style:style style:name="P21" style:family="paragraph" style:parent-style-name="Standard" style:list-style-name="WWNum1">
      <style:paragraph-properties fo:margin-left="0.499cm" fo:margin-right="0cm" fo:margin-top="0.101cm" fo:margin-bottom="0.199cm" loext:contextual-spacing="false" fo:line-height="100%" fo:text-align="justify"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Ubuntu" fo:font-size="11pt" fo:font-style="normal" style:text-underline-style="none" fo:font-weight="normal" style:font-name-asian="Ubuntu1" style:font-size-asian="11pt" style:font-style-asian="normal" style:font-weight-asian="normal" style:font-name-complex="Ubuntu1" style:font-size-complex="11pt"/>
    </style:style>
    <style:style style:name="T1" style:family="text">
      <style:text-properties fo:color="#000000" style:text-line-through-style="none" style:text-line-through-type="none" fo:font-size="11pt" fo:font-style="normal" style:text-underline-style="none" fo:font-weight="bold" style:font-size-asian="11pt" style:font-style-asian="normal" style:font-weight-asian="bold" style:font-size-complex="11pt"/>
    </style:style>
    <style:style style:name="T2" style:family="text">
      <style:text-properties fo:color="#000000" style:text-line-through-style="none" style:text-line-through-type="none" fo:font-size="11pt" fo:font-style="normal" style:text-underline-style="none" fo:font-weight="normal" style:font-size-asian="11pt" style:font-style-asian="normal" style:font-weight-asian="normal" style:font-size-complex="11pt"/>
    </style:style>
    <style:style style:name="T3" style:family="text">
      <style:text-properties fo:font-variant="normal" fo:text-transform="none" fo:color="#000000" style:text-line-through-style="none" style:text-line-through-type="none" style:text-position="0% 100%" style:font-name="Ubuntu" fo:font-size="11pt" fo:font-style="normal" style:text-underline-style="none" fo:font-weight="normal" style:font-name-asian="Ubuntu1" style:font-size-asian="11pt" style:font-style-asian="normal" style:font-weight-asian="normal" style:font-name-complex="Ubuntu1" style:font-size-complex="11pt"/>
    </style:style>
    <style:style style:name="T4" style:family="text">
      <style:text-properties fo:font-variant="normal" fo:text-transform="none" fo:color="#000000" style:text-line-through-style="none" style:text-line-through-type="none" style:text-position="0% 100%" style:font-name="Ubuntu" fo:font-size="11pt" fo:font-style="normal" style:text-underline-style="none" fo:font-weight="bold" style:font-name-asian="Ubuntu1" style:font-size-asian="11pt" style:font-style-asian="normal" style:font-weight-asian="bold" style:font-name-complex="Ubuntu1" style:font-size-complex="11pt"/>
    </style:style>
    <style:style style:name="T5" style:family="text">
      <style:text-properties fo:font-variant="normal" fo:text-transform="none" fo:color="#000000" style:text-line-through-style="none" style:text-line-through-type="none" style:font-name="Ubuntu" fo:font-size="11pt" fo:font-style="normal" style:text-underline-style="none" fo:font-weight="bold" style:font-name-asian="Ubuntu1" style:font-size-asian="11pt" style:font-style-asian="normal" style:font-weight-asian="bold" style:font-name-complex="Ubuntu1" style:font-size-complex="11pt"/>
    </style:style>
    <style:style style:name="T6" style:family="text">
      <style:text-properties fo:font-variant="normal" fo:text-transform="none" fo:color="#000000" style:text-line-through-style="none" style:text-line-through-type="none" style:font-name="Ubuntu" fo:font-size="11pt" fo:font-style="normal" style:text-underline-style="none" fo:font-weight="normal" style:font-name-asian="Ubuntu1" style:font-size-asian="11pt" style:font-style-asian="normal" style:font-weight-asian="normal" style:font-name-complex="Ubuntu1" style:font-size-complex="11pt"/>
    </style:style>
    <style:style style:name="T7" style:family="text">
      <style:text-properties fo:font-size="11pt" fo:font-weight="bold" style:font-size-asian="11pt" style:font-weight-asian="bold" style:font-size-complex="11pt"/>
    </style:style>
    <style:style style:name="T8" style:family="text">
      <style:text-properties fo:font-size="11pt" fo:font-weight="normal" style:font-size-asian="11pt" style:font-weight-asian="normal" style:font-size-complex="11pt"/>
    </style:style>
    <style:style style:name="T9" style:family="text">
      <style:text-properties fo:font-size="11pt" style:font-size-asian="11pt" style:font-size-complex="11pt"/>
    </style:style>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
      <table:table table:name="Table1" table:style-name="Table1">
        <table:table-column table:style-name="Table1.A"/>
        <table:table-column table:style-name="Table1.B"/>
        <table:table-row table:style-name="Table1.1">
          <table:table-cell table:style-name="Table1.A1" table:number-columns-spanned="2" office:value-type="string">
            <text:p text:style-name="P3"><text:span text:style-name="T3">Comparativo </text:span><text:span text:style-name="T4">Proyecto de ley 38226 CD – FP – PS </text:span><text:span text:style-name="T3">de los señores diputados Pinotti, Blanco, Hynes, Mahmud, Corgniali, Ulieldín, Cattalini, Balagué, García y Farías; por el cual se establece la creación de la Red de Municipios y Comunas para la prevención y abordaje integral de los consumos problemáticos de sustancias; y, Dictamen Comisión de Salud Pública y Asistencia Social.</text:span></text:p>
          </table:table-cell>
          <table:covered-table-cell/>
        </table:table-row>
        <table:table-row table:style-name="Table1.1">
          <table:table-cell table:style-name="Table1.A1" office:value-type="string">
            <text:p text:style-name="P2">LA LEGISLATURA DE LA PROVINCIA DE SANTA FE SANCIONA CON FUERZA DE </text:p>
            <text:p text:style-name="P2">LEY:</text:p>
            <text:p text:style-name="P2">TÍTULO DE LA LEY <text:s/></text:p>
            <text:p text:style-name="P9"/>
          </table:table-cell>
          <table:table-cell table:style-name="Table1.A1" office:value-type="string">
            <text:p text:style-name="P2">Dictamen de Comisión de Salud</text:p>
            <text:p text:style-name="P2"/>
            <text:p text:style-name="P16">La Legislatura de la Provincia Sanciona con Fuerza de LEY: </text:p>
            <text:p text:style-name="P17">RED DE MUNICIPIOS Y COMUNAS PARA LA PREVENCIÓN Y ABORDAJE INTEGRAL DE CONSUMOS PROBLEMÁTICOS DE SUSTANCIAS Y ADICCIONES</text:p>
          </table:table-cell>
        </table:table-row>
        <table:table-row table:style-name="Table1.1">
          <table:table-cell table:style-name="Table1.A1" office:value-type="string">
            <text:p text:style-name="P10"><text:span text:style-name="T1">ARTÍCULO 1 - CREACIÓN.</text:span><text:span text:style-name="T2"> Créase la “Red de Municipios y Comunas para la prevención y abordaje integral de los consumos problemáticos de sustancias”, entendida como una instancia de cooperación entre el gobierno provincial y los gobiernos locales para trabajar en el abordaje del consumo problemático a nivel local. </text:span></text:p>
          </table:table-cell>
          <table:table-cell table:style-name="Table1.A1" office:value-type="string">
            <text:p text:style-name="P4"><text:span text:style-name="T4">ARTÍCULO 1 - Objeto</text:span><text:span text:style-name="T3">. El objeto de la presente es crear la “Red de Municipios y Comunas para la prevención y abordaje integral de los consumos problemáticos de sustancias y adicciones”, entendida como una instancia de cooperación entre la Provincial y los gobiernos locales para trabajar en el abordaje del consumo problemático y de adicciones a nivel local.</text:span></text:p>
          </table:table-cell>
        </table:table-row>
        <table:table-row table:style-name="Table1.1">
          <table:table-cell table:style-name="Table1.A1" office:value-type="string">
            <text:p text:style-name="P10"><text:span text:style-name="T1">ARTÍCULO 2 - DEFINICIONES. </text:span><text:span text:style-name="T2">Siguiendo a la Organización Mundial de la Salud (OMS), a los efectos de esta Ley, se entiende por droga toda sustancia terapéutica o no que, introducida en el organismo por cualquier vía de administración, produce una alteración del natural funcionamiento del sistema nervioso central del individuo y es, además, susceptible de crear dependencia, ya sea psicológica, física o ambas, de acuerdo con el tipo de sustancia, la frecuencia del consumo y la permanencia en el tiempo. Asimismo, de conformidad con lo establecido en las leyes nacionales, 26.657 de Salud Mental y 26.934 del Plan Integral para el Abordaje de Consumos Problemáticos, se entiende por consumos problemáticos aquellos consumos que -</text:span><text:soft-page-break/><text:span text:style-name="T2">mediando o sin mediar sustancia alguna- afectan negativamente, en forma crónica, la salud física o psíquica del sujeto, y/o las relaciones sociales. Pueden manifestarse como adicciones o abusos al alcohol, tabaco, drogas psicotrópicas -legales o ilegales- o producidos por ciertas conductas compulsivas de los sujetos hacia el juego, las nuevas tecnologías, la alimentación, las compras o cualquier otro consumo que sea diagnosticado compulsivo por un profesional de la salud. </text:span></text:p>
          </table:table-cell>
          <table:table-cell table:style-name="Table1.A1" office:value-type="string">
            <text:p text:style-name="P3"><text:span text:style-name="T4">ARTÍCULO 3 - Definición</text:span><text:span text:style-name="T3">. Siguiendo a la Organización Mundial de la Salud (OMS), a los efectos de la presente, se entiende por droga toda sustancia terapéutica o no que, introducida en el organismo por cualquier vía de administración, produce una alteración del natural funcionamiento del sistema nervioso central del individuo y es, además, susceptible de crear dependencia, ya sea psicológica, física o ambas, de acuerdo con el tipo de sustancia, la frecuencia del consumo y la permanencia en el tiempo. Asimismo, de conformidad con lo establecido en las Leyes Nacionales 26657 - Ley Nacional de Salud Mental; y, 26934 - Plan Integral para el Abordaje de los Consumos Problemáticos -,</text:span><text:span text:style-name="T4"> </text:span><text:span text:style-name="T3">se entiende por consumos problemáticos aquellos consumos que </text:span><text:soft-page-break/><text:span text:style-name="T3">-mediando o sin mediar sustancia alguna- afectan negativamente, en forma crónica, la salud física o psíquica del sujeto, y/o las relaciones sociales. Pueden manifestarse como adicciones o abusos al alcohol, tabaco, drogas psicotrópicas -legales o ilegales- o producidos por ciertas conductas compulsivas de los sujetos hacia el juego (ludopatía), las nuevas tecnologías, la alimentación, las compras o cualquier otro consumo que sea diagnosticado compulsivo por un profesional de la salud.</text:span></text:p>
          </table:table-cell>
        </table:table-row>
        <table:table-row table:style-name="Table1.1">
          <table:table-cell table:style-name="Table1.A1" office:value-type="string">
            <text:p text:style-name="P10"><text:span text:style-name="T1">ARTÍCULO 3 - ADHESIÓN.</text:span><text:span text:style-name="T2"> Los Municipios y Comunas de la provincia de Santa Fe podrán adherir voluntariamente a la red a través de una solicitud de adhesión en la que expresamente manifiesten la voluntad de participar de la misma a través de ordenanza municipal y acta de comisión comunal, respectivamente. </text:span></text:p>
          </table:table-cell>
          <table:table-cell table:style-name="Table1.A1" office:value-type="string">
            <text:p text:style-name="P6"><text:span text:style-name="T4">ARTÍCULO 7 - Adhesión</text:span><text:span text:style-name="T3">. Los Municipios y Comunas de la Provincia <text:s/>podrán adherir voluntariamente a la Red de Municipios y Comunas para la Prevención y Abordaje Integral de los Consumos Problemáticos de Sustancias y Adicciones a través de una solicitud de adhesión en la que expresamente manifiesten la voluntad de participar de la misma a través de ordenanza municipal y acta de comisión comunal, respectivamente.</text:span></text:p>
          </table:table-cell>
        </table:table-row>
        <table:table-row table:style-name="Table1.1">
          <table:table-cell table:style-name="Table1.A1" office:value-type="string">
            <text:p text:style-name="P10"><text:span text:style-name="T7">ARTÍCULO 4 - OBJETIVO.</text:span><text:span text:style-name="T8"> El objetivo principal de la red es impulsar políticas públicas locales que permitan la promoción de la salud, la prevención de los consumos problemáticos de sustancias en la población en general, priorizando especialmente a niños, niñas y adolescentes, como así también garantizar el proceso de atención integral de las personas que atraviesan situaciones de consumos problemáticos, incorporando la perspectiva de géneros. </text:span></text:p>
          </table:table-cell>
          <table:table-cell table:style-name="Table1.A1" office:value-type="string">
            <text:p text:style-name="P6"><text:span text:style-name="T4">ARTÍCULO 2 - Objetivo</text:span><text:span text:style-name="T3">. El objetivo principal de la Red de Municipios y Comunas para la Prevención y Abordaje Integral de los Consumos Problemáticos de Sustancias y Adicciones es impulsar políticas públicas locales que permitan la promoción de la salud, la prevención de los consumos problemáticos de sustancias y las adicciones en la población en general, priorizando especialmente a niños, niñas y adolescentes, como así también garantizar el proceso de atención integral de las personas que atraviesan situaciones de consumos problemáticos y adicciones, incorporando la perspectiva de géneros.</text:span></text:p>
          </table:table-cell>
        </table:table-row>
        <table:table-row table:style-name="Table1.1">
          <table:table-cell table:style-name="Table1.A1" office:value-type="string">
            <text:p text:style-name="P10"><text:span text:style-name="T7">ARTÍCULO 5 - FUNCIONES. </text:span><text:span text:style-name="T8">Las funciones de la Red serán las siguientes: </text:span></text:p>
            <text:p text:style-name="P12">a) Conformar y/o fortalecer - mediante la asistencia técnica y la <text:soft-page-break/>formación-, áreas y Consejos locales para el trabajo en red de prevención y abordajes de los consumos problemáticos y adicciones liderados por el gobierno local; </text:p>
            <text:p text:style-name="P12">b) Impulsar acciones, proyectos y programas sobre políticas públicas locales de prevención y tratamiento integral de los consumos problemáticos con perspectiva de géneros; </text:p>
            <text:p text:style-name="P12">c) Promover encuentros y capacitaciones regionales que permitan intercambiar experiencias y brindar herramientas para la gestión y promoción de estrategias innovadoras;</text:p>
            <text:p text:style-name="P12">d) Garantizar las articulaciones con las instituciones especializadas y acompañamiento profesional de los equipos locales para el abordaje de situaciones que requieran un tratamiento;</text:p>
            <text:p text:style-name="P12">e) Difusión de actividades, convocatorias e información sobre consumo problemático; </text:p>
            <text:p text:style-name="P12">f) Elaboración y análisis de información a nivel local y provincial sobre la temática y las problemáticas regionales y provinciales de consumo de sustancia; y, </text:p>
            <text:p text:style-name="P12">g) Asistencia técnica para el monitoreo y evaluación de las acciones y políticas desarrolladas a nivel local. </text:p>
          </table:table-cell>
          <table:table-cell table:style-name="Table1.A1" office:value-type="string">
            <text:p text:style-name="P5"><text:span text:style-name="T5">ARTÍCULO 4 - Funciones. </text:span><text:span text:style-name="T6">Las funciones de la Red de Municipios y Comunas para la Prevención y Abordaje Integral de los Consumos Problemáticos de Sustancias y Adicciones son:</text:span></text:p>
            <text:list xml:id="list4181209196" text:style-name="WWNum2">
              <text:list-item>
                <text:p text:style-name="P19"><text:soft-page-break/>conformar y/o fortalecer - mediante la asistencia técnica y la formación-, áreas y Consejos locales para el trabajo en red de prevención y abordajes de los consumos problemáticos y adicciones liderados por el gobierno local;</text:p>
              </text:list-item>
              <text:list-item>
                <text:p text:style-name="P19">impulsar acciones, proyectos y programas sobre políticas públicas locales de prevención y tratamiento integral de los consumos problemáticos y adicciones con perspectiva de géneros;</text:p>
              </text:list-item>
              <text:list-item>
                <text:p text:style-name="P19">promover encuentros y capacitaciones regionales que permitan intercambiar experiencias y brindar herramientas para la gestión y promoción de estrategias innovadoras;</text:p>
              </text:list-item>
              <text:list-item>
                <text:p text:style-name="P19">garantizar las articulaciones con las instituciones especializadas y acompañamiento profesional de los equipos locales para el abordaje de situaciones que requieran un tratamiento;</text:p>
              </text:list-item>
              <text:list-item>
                <text:p text:style-name="P19">difusión de actividades, convocatorias e información sobre consumo problemático y adicciones;</text:p>
              </text:list-item>
              <text:list-item>
                <text:p text:style-name="P19">elaboración y análisis de información a nivel local  y provincial sobre la temática y las problemáticas regionales y provinciales de consumo de sustancia; y,</text:p>
              </text:list-item>
              <text:list-item>
                <text:p text:style-name="P19">asistencia técnica para el monitoreo y evaluación de las acciones y políticas desarrolladas a nivel local.</text:p>
              </text:list-item>
            </text:list>
          </table:table-cell>
        </table:table-row>
        <table:table-row table:style-name="Table1.1">
          <table:table-cell table:style-name="Table1.A1" office:value-type="string">
            <text:p text:style-name="P10"><text:span text:style-name="T7">ARTÍCULO 6 - AUTORIDAD DE APLICACIÓN. </text:span><text:span text:style-name="T8">La autoridad de aplicación es el Ministerio de Desarrollo Social a través de la Agencia de Prevención de Consumo de Drogas y Tratamiento Integral de las Adicciones, o la que en el futuro la reemplace. <text:s/></text:span></text:p>
          </table:table-cell>
          <table:table-cell table:style-name="Table1.A1" office:value-type="string">
            <text:p text:style-name="P6"><text:span text:style-name="T4"><text:s/>ARTÍCULO 5 - Autoridad de Aplicación</text:span><text:span text:style-name="T3">. La Autoridad de Aplicación es el Ministerio de Desarrollo Social a través de la Agencia de Prevención de Consumo de Drogas y Tratamiento Integral de las Adicciones, o la que en el  futuro la reemplace.</text:span></text:p>
          </table:table-cell>
        </table:table-row>
        <table:table-row table:style-name="Table1.1">
          <table:table-cell table:style-name="Table1.A1" office:value-type="string">
            <text:p text:style-name="P10"><text:span text:style-name="T7">ARTÍCULO 7 - FUNCIONAMIENTO</text:span><text:span text:style-name="T9">. La autoridad de aplicación velará por el funcionamiento de la red, desarrollando las iniciativas necesarias para el cumplimiento de sus objetivos. </text:span></text:p>
          </table:table-cell>
          <table:table-cell table:style-name="Table1.A1" office:value-type="string">
            <text:p text:style-name="P6"><text:span text:style-name="T4">ARTÍCULO 6 - Función. </text:span><text:span text:style-name="T3">La función de la Autoridad de Aplicación es velar por el funcionamiento de la Red de Municipios y Comunas para la Prevención y Abordaje Integral de los Consumos </text:span><text:soft-page-break/><text:span text:style-name="T3">Problemáticos de Sustancias y Adicciones, desarrollando las iniciativas necesarias para el cumplimiento de sus objetivos</text:span></text:p>
          </table:table-cell>
        </table:table-row>
        <table:table-row table:style-name="Table1.1">
          <table:table-cell table:style-name="Table1.A1" office:value-type="string">
            <text:p text:style-name="P10"><text:span text:style-name="T7">ARTÍCULO 8 - PROGRAMA.</text:span><text:span text:style-name="T9"> Para la mejor organización de cuestiones vinculadas a la adhesión de los Municipios y Comunas, la gestión, el seguimiento, acompañamiento, monitoreo y financiamiento, la Autoridad de Aplicación implementa un Programa de la de Red de Municipios y Comunas para la prevención y abordaje integral de los consumos problemáticos de sustancias </text:span></text:p>
          </table:table-cell>
          <table:table-cell table:style-name="Table1.A1" office:value-type="string">
            <text:p text:style-name="P6"><text:span text:style-name="T4">ARTÍCULO 8 - Programa. </text:span><text:span text:style-name="T3">La Autoridad de Aplicación implementa el Programa de la Red de Municipios y Comunas para la Prevención y Abordaje Integral de los Consumos Problemáticos de Sustancias y Adicciones para la organización de la adhesión de los Municipios y Comunas, la gestión, el seguimiento, acompañamiento, monitoreo y financiamiento.</text:span></text:p>
          </table:table-cell>
        </table:table-row>
        <table:table-row table:style-name="Table1.1">
          <table:table-cell table:style-name="Table1.A1" office:value-type="string">
            <text:p text:style-name="P10"><text:span text:style-name="T7">ARTÍCULO 9 - PRESENTACIÓN DE PROYECTOS ESPECÍFICOS.</text:span><text:span text:style-name="T9"> Los Municipios y Comunas podrán presentar a la autoridad de aplicación proyectos de intervención integral de la temática para ser financiados por el Gobierno Provincial en el marco de este programa. </text:span></text:p>
          </table:table-cell>
          <table:table-cell table:style-name="Table1.A1" office:value-type="string">
            <text:p text:style-name="P6"><text:span text:style-name="T4">ARTÍCULO 9 - Presentación de proyectos específicos. </text:span><text:span text:style-name="T3">Los Municipios y Comunas podrán presentar a la Autoridad de Aplicación proyectos de intervención integral de la temática para ser financiados por el Gobierno Provincial en el marco de este programa.</text:span></text:p>
          </table:table-cell>
        </table:table-row>
        <table:table-row table:style-name="Table1.1">
          <table:table-cell table:style-name="Table1.A1" office:value-type="string">
            <text:p text:style-name="P10"><text:span text:style-name="T7">ARTÍCULO 10 - FINANCIAMIENTO DE PROYECTOS.</text:span><text:span text:style-name="T9"> Los proyectos serán financiados en sus conceptos de recursos humanos y gastos de funcionamiento. Los conceptos restantes serán aportados por el gobierno local o por recursos de terceras instituciones que procurará el propio gobierno municipal o comunal. </text:span></text:p>
          </table:table-cell>
          <table:table-cell table:style-name="Table1.A1" office:value-type="string">
            <text:p text:style-name="P6"><text:span text:style-name="T4">ARTÍCULO 10 - Financiamiento de proyectos. </text:span><text:span text:style-name="T3">Los proyectos serán financiados en sus conceptos de recursos humanos y gastos de funcionamiento. Los conceptos restantes serán aportados por el gobierno local o por recursos de terceras instituciones que procurará el propio gobierno municipal o comunal.</text:span></text:p>
          </table:table-cell>
        </table:table-row>
        <table:table-row table:style-name="Table1.1">
          <table:table-cell table:style-name="Table1.A1" office:value-type="string">
            <text:p text:style-name="P10"><text:span text:style-name="T7">ARTÍCULO 11 - FORMA DE EVALUACIÓN. </text:span><text:span text:style-name="T9">A los fines de la evaluación de los proyectos se conformará una comisión coordinada por el Ministerio de Desarrollo Social e integrada por: </text:span></text:p>
            <text:p text:style-name="P13">a) 1 representante de la Agencia de Prevención de Consumo de Drogas y Tratamiento Integral de las Adicciones; </text:p>
            <text:p text:style-name="P13">b) 1 representante de la Secretaría de Integración y Fortalecimiento Institucional; </text:p>
            <text:p text:style-name="P13">b) 1 representante de la Dirección de Salud Mental del Ministerio <text:soft-page-break/>de Salud; </text:p>
            <text:p text:style-name="P13">c) 3 Senadores provinciales; y,</text:p>
            <text:p text:style-name="P13">d) 3 Diputados provinciales </text:p>
          </table:table-cell>
          <table:table-cell table:style-name="Table1.A1" office:value-type="string">
            <text:p text:style-name="P7"><text:span text:style-name="T5">ARTÍCULO 11 - Evaluación de los proyectos. </text:span><text:span text:style-name="T6">A los fines de la evaluación de los proyectos se conformará una comisión coordinada por el Ministerio de Desarrollo Social e integrada por:</text:span></text:p>
            <text:list xml:id="list1562722662" text:style-name="WWNum3">
              <text:list-item>
                <text:p text:style-name="P20">1 (un) representante de la Agencia de Prevención de Consumo de Drogas y Tratamiento Integral de las Adicciones;</text:p>
              </text:list-item>
              <text:list-item>
                <text:p text:style-name="P20">1 (un) representante de la Secretaría de Integración y <text:soft-page-break/>Fortalecimiento Institucional;</text:p>
              </text:list-item>
              <text:list-item>
                <text:p text:style-name="P20">1 (un) representante de la Dirección de Salud Mental del Ministerio de Salud;</text:p>
              </text:list-item>
              <text:list-item>
                <text:p text:style-name="P20">3 (tres) Senadores provinciales; y,</text:p>
              </text:list-item>
              <text:list-item>
                <text:p text:style-name="P20">3 (tres) Diputados provinciales.</text:p>
              </text:list-item>
            </text:list>
          </table:table-cell>
        </table:table-row>
        <table:table-row table:style-name="Table1.1">
          <table:table-cell table:style-name="Table1.A1" office:value-type="string">
            <text:p text:style-name="P10"><text:span text:style-name="T7">ARTICULO 12 - CRITERIOS DE EVALUACIÓN.</text:span><text:span text:style-name="T9"> Los criterios que serán tenidos en cuenta para la evaluación de los proyectos serán los siguientes: </text:span></text:p>
            <text:p text:style-name="P13">a) el seguimiento de los objetivos y pautas establecidos en el programa de la de Red de Municipios y Comunas para la prevención y abordaje integral de los consumos problemáticos de sustancias. </text:p>
            <text:p text:style-name="P13">b) el cumplimiento de los marcos legales nacionales y provinciales; </text:p>
            <text:p text:style-name="P13">c) la coherencia entre diagnóstico y propuesta;</text:p>
            <text:p text:style-name="P13">d) un cronograma de actividades realizable;</text:p>
            <text:p text:style-name="P13">e) presupuesto acorde a la problemática a nivel local y a las actividades desarrolladas; y, </text:p>
            <text:p text:style-name="P13">f) participación de áreas sociales y de la comunidad. </text:p>
          </table:table-cell>
          <table:table-cell table:style-name="Table1.A1" office:value-type="string">
            <text:p text:style-name="P7"><text:span text:style-name="T5">ARTÍCULO 12 - <text:s/>Criterios de evaluación. </text:span><text:span text:style-name="T6">Los criterios que serán tenidos en cuenta para la evaluación de los proyectos serán los siguientes:</text:span></text:p>
            <text:list xml:id="list2416044640" text:style-name="WWNum1">
              <text:list-item>
                <text:p text:style-name="P21">el seguimiento de los objetivos y pautas establecidos en el programa de la Red de Municipios y Comunas para la prevención y abordaje integral de los consumos problemáticos de sustancias y adicciones.</text:p>
              </text:list-item>
              <text:list-item>
                <text:p text:style-name="P21">el cumplimiento de los marcos legales nacionales y provinciales;</text:p>
              </text:list-item>
              <text:list-item>
                <text:p text:style-name="P21">la coherencia entre diagnóstico y propuesta; </text:p>
              </text:list-item>
              <text:list-item>
                <text:p text:style-name="P21">un cronograma de actividades realizable; </text:p>
              </text:list-item>
              <text:list-item>
                <text:p text:style-name="P21">presupuesto acorde a la problemática a nivel local y a las actividades desarrolladas; y,</text:p>
              </text:list-item>
              <text:list-item>
                <text:p text:style-name="P21">participación de áreas sociales y de la comunidad.</text:p>
              </text:list-item>
            </text:list>
          </table:table-cell>
        </table:table-row>
        <table:table-row table:style-name="Table1.1">
          <table:table-cell table:style-name="Table1.A1" office:value-type="string">
            <text:p text:style-name="P10"><text:span text:style-name="T7">ARTICULO 13 - RECURSOS.</text:span><text:span text:style-name="T9"> Facúltase al Poder Ejecutivo a realizar las modificaciones presupuestarias necesarias para atender los objetivos de la presente ley. </text:span></text:p>
          </table:table-cell>
          <table:table-cell table:style-name="Table1.A1" office:value-type="string">
            <text:p text:style-name="P6"><text:span text:style-name="T4">ARTÍCULO 13 - Recursos</text:span><text:span text:style-name="T3">. Se faculta al Poder Ejecutivo a realizar las modificaciones presupuestarias necesarias para atender los objetivos de la presente.</text:span></text:p>
          </table:table-cell>
        </table:table-row>
        <table:table-row table:style-name="Table1.1">
          <table:table-cell table:style-name="Table1.A1" office:value-type="string">
            <text:p text:style-name="P10"><text:span text:style-name="T7">ARTICULO 14 -</text:span><text:span text:style-name="T9"> Comuníquese al Poder Ejecutivo. </text:span></text:p>
          </table:table-cell>
          <table:table-cell table:style-name="Table1.A1" office:value-type="string">
            <text:p text:style-name="P6"><text:span text:style-name="T4">ARTÍCULO 14 - </text:span><text:span text:style-name="T3">Comuníquese al Poder Ejecutivo.</text:span></text:p>
          </table:table-cell>
        </table:table-row>
      </table:table>
      <text:p text:style-name="P8"><text:soft-page-break/></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Arial" svg:font-family="Arial"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Ubuntu" svg:font-family="Ubuntu"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Ubuntu1" svg:font-family="Ubuntu"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Ubuntu" fo:font-size="12pt" fo:language="es" fo:country="SV" style:letter-kerning="false" style:font-name-asian="Ubuntu1" style:font-size-asian="12pt" style:language-asian="zh" style:country-asian="CN" style:font-name-complex="Ubuntu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Ubuntu" fo:font-size="12pt" fo:language="es" fo:country="SV" style:letter-kerning="false" style:font-name-asian="Ubuntu1" style:font-size-asian="12pt" style:language-asian="zh" style:country-asian="CN" style:font-name-complex="Ubuntu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762cm" fo:margin-right="0cm" fo:line-height="150%" fo:text-align="justify" style:justify-single-word="false" fo:text-indent="-0.762cm" style:auto-text-indent="false" fo:keep-with-next="always"/>
      <style:text-properties style:font-name="Arial" fo:font-family="Arial" style:font-family-generic="roman" style:font-pitch="variable" style:text-underline-style="solid" style:text-underline-width="auto" style:text-underline-color="font-color" style:font-name-asian="Arial1" style:font-family-asian="Arial" style:font-family-generic-asian="system" style:font-pitch-asian="variable" style:font-name-complex="Arial1" style:font-family-complex="Arial" style:font-family-generic-complex="system" style:font-pitch-complex="variable"/>
    </style:style>
    <style:style style:name="Heading_20_2" style:display-name="Heading 2" style:family="paragraph" style:parent-style-name="normal" style:next-style-name="Standard" style:default-outline-level="" style:class="text">
      <style:paragraph-properties fo:margin-left="1.016cm" fo:margin-right="0cm" fo:line-height="150%" fo:text-align="justify" style:justify-single-word="false" fo:text-indent="-1.016cm" style:auto-text-indent="false" fo:keep-with-next="always"/>
      <style:text-properties style:font-name="Arial" fo:font-family="Arial" style:font-family-generic="roman" style:font-pitch="variable" fo:font-weight="bold" style:font-name-asian="Arial1" style:font-family-asian="Arial" style:font-family-generic-asian="system" style:font-pitch-asian="variable" style:font-weight-asian="bold" style:font-name-complex="Arial1" style:font-family-complex="Arial" style:font-family-generic-complex="system" style:font-pitch-complex="variable"/>
    </style:style>
    <style:style style:name="Heading_20_3" style:display-name="Heading 3" style:family="paragraph" style:parent-style-name="normal" style:next-style-name="Standard" style:default-outline-level="" style:class="text">
      <style:paragraph-properties fo:margin-top="0.494cm" fo:margin-bottom="0.141cm"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423cm" fo:margin-bottom="0.071cm"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423cm" fo:margin-bottom="0.212cm" loext:contextual-spacing="false" fo:line-height="100%" fo:keep-with-next="always"/>
      <style:text-properties style:font-name="Arial" fo:font-family="Arial" style:font-family-generic="roman" style:font-pitch="variable" fo:font-size="14pt" style:font-name-asian="Arial1" style:font-family-asian="Arial" style:font-family-generic-asian="system" style:font-pitch-asian="variable" style:font-size-asian="14pt" style:font-name-complex="Arial1" style:font-family-complex="Arial" style:font-family-generic-complex="system" style:font-pitch-complex="variable" style:font-size-complex="14pt"/>
    </style:style>
    <style:style style:name="Subtitle" style:family="paragraph" style:parent-style-name="normal" style:next-style-name="Standard" style:default-outline-level="" style:class="chapter">
      <style:paragraph-properties fo:margin-top="0.635cm" fo:margin-bottom="0.141cm"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cm" fo:margin-bottom="0cm" loext:contextual-spacing="false" fo:line-height="100%" fo:text-align="end" style:justify-single-word="false" fo:keep-together="auto" fo:orphans="0" fo:widows="0" fo:text-indent="0cm" style:auto-text-indent="false" fo:padding="0cm" fo:border="none" fo:keep-with-next="auto">
        <style:tab-stops>
          <style:tab-stop style:position="7.25cm" style:type="center"/>
          <style:tab-stop style:position="14.501cm" style:type="right"/>
        </style:tab-stops>
      </style:paragraph-properties>
      <style:text-properties fo:font-variant="normal" fo:text-transform="none" fo:color="#000000" style:text-line-through-style="none" style:text-line-through-type="none" style:text-position="0% 100%" style:font-name="Ubuntu" fo:font-size="12pt" fo:font-style="normal" style:text-underline-style="none" fo:font-weight="normal" style:font-name-asian="Ubuntu1" style:font-size-asian="12pt" style:font-style-asian="normal" style:font-weight-asian="normal" style:font-name-complex="Ubuntu1" style:font-size-complex="12pt"/>
    </style:style>
    <style:style style:name="MP2" style:family="paragraph" style:parent-style-name="Standard">
      <style:paragraph-properties fo:text-align="center" style:justify-single-word="false"/>
      <style:text-properties fo:color="#0000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P3" style:family="paragraph" style:parent-style-name="Standard">
      <style:paragraph-properties fo:margin-left="0cm" fo:margin-right="1.561cm" fo:line-height="150%" fo:text-align="center" style:justify-single-word="false" fo:text-indent="0cm" style:auto-text-indent="false"/>
      <style:text-properties style:font-name="Arial" fo:font-size="9pt" fo:font-style="normal" fo:font-weight="normal" style:font-name-asian="Arial1" style:font-size-asian="9pt" style:font-style-asian="normal" style:font-weight-asian="normal" style:font-name-complex="Arial1" style:font-size-complex="9pt"/>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9.7cm" fo:page-height="21.001cm" style:num-format="1" style:print-orientation="portrait" fo:margin-top="4.001cm" fo:margin-bottom="0.64cm" fo:margin-left="4.001cm" fo:margin-right="2cm" style:writing-mode="lr-tb" style:layout-grid-color="#c0c0c0" style:layout-grid-lines="1364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MP1"><draw:frame draw:style-name="Mfr1" draw:name="image1.png" text:anchor-type="char" svg:x="3.35cm" svg:y="-3cm" svg:width="8.999cm" svg:height="2.05cm" draw:z-index="5"><draw:image xlink:href="Pictures/100002010000082F000001DDFD71521AB6C9787A.png" xlink:type="simple" xlink:show="embed" xlink:actuate="onLoad" loext:mime-type="image/png"/></draw:frame></text:p>
      </style:header>
      <style:footer>
        <text:p text:style-name="MP2">2020- AÑO DEL BICENTENARIO DEL PASO A LA INMORTALIDAD</text:p>
        <text:p text:style-name="MP2">DEL GENERAL MANUEL BELGRANO</text:p>
        <text:p text:style-name="MP3">General López 3055 – (S3000DCO) – Santa Fe – República Argentina</text:p>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generator>LibreOffice/6.3.4.2$Linux_X86_64 LibreOffice_project/30$Build-2</meta:generator>
    <meta:document-statistic meta:table-count="1" meta:image-count="1" meta:object-count="0" meta:page-count="6" meta:paragraph-count="74" meta:word-count="2077" meta:character-count="13613" meta:non-whitespace-character-count="11584"/>
  </office:meta>
</office:document-meta>
</file>